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Fluessen te Woudsend het verbeteren van de kade van dijkring 103 (kad. nr C 41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Fluessen te Woudsend OV20200325 het verbeteren van de kade van dijkring 103 (kad. nr C 412)  (15-04-2020)</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5013</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013</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013</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906.601 549516.477</meta:user-defined>
    <meta:user-defined meta:name="DC.title">Ingekomen aanvraag, Fluessen te Woudsend het verbeteren van de kade van dijkring 103 (kad. nr C 412)</meta:user-defined>
    <meta:user-defined meta:name="OVERHEID.PostcodeHuisnummer/OVERHEIDop.postcodeHuisnummer">8551RP 16</meta:user-defined>
    <meta:user-defined meta:name="OVERHEIDop.straatnaam">De Wrins</meta:user-defined>
    <meta:user-defined meta:name="OVERHEIDop.woonplaats">Woudsend</meta:user-defined>
    <meta:user-defined meta:name="DCTERMS.W3CDTF/DCTERMS.available">2020-04-23</meta:user-defined>
    <meta:user-defined meta:name="DCTERMS.W3CDTF/OVERHEIDop.jaargang">2020</meta:user-defined>
    <meta:user-defined meta:name="OVERHEIDop.publicationIssue">105013</meta:user-defined>
    <meta:user-defined meta:name="OVERHEIDop.GmbID/DC.identifier">gmb-2020-105013</meta:user-defined>
    <meta:user-defined meta:name="OVERHEIDop.versieInformatie"/>
  </office:meta>
</office:document-meta>
</file>