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Kan 5, 5211 GM, ’s-Hertogenbosch, het vervangen van een raamkozijn door deurkozij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 De Kan 5, 5211 GM, ’s-Hertogenbosch, het vervangen van een raamkozijn door deurkozijn, bouwen, WB00053005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1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8.353 410661.684</meta:user-defined>
    <meta:user-defined meta:name="DC.title">Achter De Kan 5, 5211 GM, ’s-Hertogenbosch, het vervangen van een raamkozijn door deurkozijn - omgevingsvergunning -</meta:user-defined>
    <meta:user-defined meta:name="OVERHEID.PostcodeHuisnummer/OVERHEIDop.postcodeHuisnummer">5211GM 5</meta:user-defined>
    <meta:user-defined meta:name="OVERHEIDop.straatnaam">Achter de Ka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11</meta:user-defined>
    <meta:user-defined meta:name="OVERHEIDop.GmbID/DC.identifier">gmb-2020-105011</meta:user-defined>
    <meta:user-defined meta:name="OVERHEIDop.versieInformatie"/>
  </office:meta>
</office:document-meta>
</file>