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2, 5211 TM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 Haven 72, 5211 TM, ’s-Hertogenbosch, het verbouwen van een pand, bouwen, WB00052956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0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2.314 411700.979</meta:user-defined>
    <meta:user-defined meta:name="DC.title">Brede Haven 72, 5211 TM, ’s-Hertogenbosch, het verbouwen van een pand - omgevingsvergunning -</meta:user-defined>
    <meta:user-defined meta:name="OVERHEID.PostcodeHuisnummer/OVERHEIDop.postcodeHuisnummer">5211TM 72</meta:user-defined>
    <meta:user-defined meta:name="OVERHEIDop.straatnaam">Brede Have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08</meta:user-defined>
    <meta:user-defined meta:name="OVERHEIDop.GmbID/DC.identifier">gmb-2020-105008</meta:user-defined>
    <meta:user-defined meta:name="OVERHEIDop.versieInformatie"/>
  </office:meta>
</office:document-meta>
</file>