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41, 5224 CR, ’s-Hertogenbosch, een stoepverlaging voor het aanleggen van een in/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issaris De Quaylaan 41, 5224 CR, ’s-Hertogenbosch, een stoepverlaging voor het aanleggen van een in/uitrit, uitweg, WB00052950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0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0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67.324 411675.121</meta:user-defined>
    <meta:user-defined meta:name="DC.title">Commissaris De Quaylaan 41, 5224 CR, ’s-Hertogenbosch, een stoepverlaging voor het aanleggen van een in/uitrit - omgevingsvergunning -</meta:user-defined>
    <meta:user-defined meta:name="OVERHEID.PostcodeHuisnummer/OVERHEIDop.postcodeHuisnummer">5224CR 41</meta:user-defined>
    <meta:user-defined meta:name="OVERHEIDop.straatnaam">Commissaris De Quaylaa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07</meta:user-defined>
    <meta:user-defined meta:name="OVERHEIDop.GmbID/DC.identifier">gmb-2020-105007</meta:user-defined>
    <meta:user-defined meta:name="OVERHEIDop.versieInformatie"/>
  </office:meta>
</office:document-meta>
</file>