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loemendaal 3, 5221 EB, ’s-Hertogenbosch, een gevelrenovatie van een bedrijfs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Bloemendaal 3, 5221 EB, ’s-Hertogenbosch, een gevelrenovatie van een bedrijfspand, bouwen, WB00052990, 20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006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0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0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484.616 413923.77</meta:user-defined>
    <meta:user-defined meta:name="DC.title">De Bloemendaal 3, 5221 EB, ’s-Hertogenbosch, een gevelrenovatie van een bedrijfspand - omgevingsvergunning -</meta:user-defined>
    <meta:user-defined meta:name="OVERHEID.PostcodeHuisnummer/OVERHEIDop.postcodeHuisnummer">5221EB 3</meta:user-defined>
    <meta:user-defined meta:name="OVERHEIDop.straatnaam">De Bloemendaal</meta:user-defined>
    <meta:user-defined meta:name="OVERHEIDop.woonplaats">'s-Hertogenbosch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006</meta:user-defined>
    <meta:user-defined meta:name="OVERHEIDop.GmbID/DC.identifier">gmb-2020-105006</meta:user-defined>
    <meta:user-defined meta:name="OVERHEIDop.versieInformatie"/>
  </office:meta>
</office:document-meta>
</file>