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tijdelijk plaatsen van een triage-tent ten behoeve van covid-verdachte patiënten op de parkeerplaats van de SE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51WB</text:p>
            <text:p text:style-name="common-al">
            <text:span text:style-name="nadrukvet">P Debyelaan 25 te Maastricht</text:span>
          </text:p>
            <text:p text:style-name="common-al">
            <text:span text:style-name="nadrukvet">het tijdelijk plaatsen van een triage-tent ten behoeve van covid-verdachte patiënten op de parkeerplaats van de SEH</text:span>
          </text:p>
            <text:p text:style-name="common-al"/>
            <text:p text:style-name="common-al">
            <text:span text:style-name="nadrukvet">Datum ontvangst aanvraag:</text:span> 16 april 2020</text:p>
            <text:p text:style-name="common-al">
            <text:span text:style-name="nadrukvet">Datum besluit:</text:span> 21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0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4.11 316200.26</meta:user-defined>
    <meta:user-defined meta:name="DC.title">P Debyelaan 25 te Maastricht. Afgehandelde omgevingsvergunning,  het tijdelijk plaatsen van een triage-tent ten behoeve van covid-verdachte patiënten op de parkeerplaats van de SEH</meta:user-defined>
    <meta:user-defined meta:name="OVERHEID.PostcodeHuisnummer/OVERHEIDop.postcodeHuisnummer">6229HX 25</meta:user-defined>
    <meta:user-defined meta:name="OVERHEIDop.straatnaam">P Debyelaan</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5004</meta:user-defined>
    <meta:user-defined meta:name="OVERHEIDop.GmbID/DC.identifier">gmb-2020-105004</meta:user-defined>
    <meta:user-defined meta:name="OVERHEIDop.versieInformatie"/>
  </office:meta>
</office:document-meta>
</file>