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de kozijnen - De Keyserplan 2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De Keyserplan 27, 2728 EJ Zoetermeer, vervangen van de kozijnen, WB20200238 (verzonden d.d. 17 april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00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0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0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38 </meta:user-defined>
    <dc:language>nl</dc:language>
    <meta:user-defined meta:name="OVERHEID.EPSG28992/DC.spatial">95588.3 454921.5</meta:user-defined>
    <meta:user-defined meta:name="DC.title">Gemeente Zoetermeer - verlening omgevingsvergunning - vervangen van de kozijnen - De Keyserplan 27, Zoetermeer</meta:user-defined>
    <meta:user-defined meta:name="OVERHEID.PostcodeHuisnummer/OVERHEIDop.postcodeHuisnummer">2728EJ 27</meta:user-defined>
    <meta:user-defined meta:name="OVERHEIDop.straatnaam">De Keyserplan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003</meta:user-defined>
    <meta:user-defined meta:name="OVERHEIDop.GmbID/DC.identifier">gmb-2020-105003</meta:user-defined>
    <meta:user-defined meta:name="OVERHEIDop.versieInformatie"/>
  </office:meta>
</office:document-meta>
</file>