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straat 28, 5391 BR, Nuland, het bouwen van een nieuwe woning en bedrijfsruimt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Industriestraat 28, 5391 BR, Nuland, het bouwen van een nieuwe woning en bedrijfsruimte, bouwen, strijd bestemmingsplan, uitweg, WB00053007, 21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5001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01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01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921.39 414996.028</meta:user-defined>
    <meta:user-defined meta:name="DC.title">Industriestraat 28, 5391 BR, Nuland, het bouwen van een nieuwe woning en bedrijfsruimte - omgevingsvergunning -</meta:user-defined>
    <meta:user-defined meta:name="OVERHEID.PostcodeHuisnummer/OVERHEIDop.postcodeHuisnummer">5391BR 20</meta:user-defined>
    <meta:user-defined meta:name="OVERHEIDop.straatnaam">Industriestraat</meta:user-defined>
    <meta:user-defined meta:name="OVERHEIDop.woonplaats">Nuland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001</meta:user-defined>
    <meta:user-defined meta:name="OVERHEIDop.GmbID/DC.identifier">gmb-2020-105001</meta:user-defined>
    <meta:user-defined meta:name="OVERHEIDop.versieInformatie"/>
  </office:meta>
</office:document-meta>
</file>