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97, 5243 SJ, Rosmalen, het bouw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ttenbosch 97, 5243 SJ, Rosmalen, het bouwen van een dakopbouw, bouwen, WB00052939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9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04.115 414377.209</meta:user-defined>
    <meta:user-defined meta:name="DC.title">Kattenbosch 97, 5243 SJ, Rosmalen, het bouwen van een dakopbouw - omgevingsvergunning -</meta:user-defined>
    <meta:user-defined meta:name="OVERHEID.PostcodeHuisnummer/OVERHEIDop.postcodeHuisnummer">5243SJ 97</meta:user-defined>
    <meta:user-defined meta:name="OVERHEIDop.straatnaam">Kattenbosch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96</meta:user-defined>
    <meta:user-defined meta:name="OVERHEIDop.GmbID/DC.identifier">gmb-2020-104996</meta:user-defined>
    <meta:user-defined meta:name="OVERHEIDop.versieInformatie"/>
  </office:meta>
</office:document-meta>
</file>