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7, 5211 KT, ’s-Hertogenbosch, het aanleggen van een kunststof zwemba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Dieze 17, 5211 KT, ’s-Hertogenbosch, het aanleggen van een kunststof zwembad, bouwen, WB00052992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9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18.979 410754.793</meta:user-defined>
    <meta:user-defined meta:name="DC.title">Oude Dieze 17, 5211 KT, ’s-Hertogenbosch, het aanleggen van een kunststof zwembad - omgevingsvergunning -</meta:user-defined>
    <meta:user-defined meta:name="OVERHEID.PostcodeHuisnummer/OVERHEIDop.postcodeHuisnummer">5211KT 17</meta:user-defined>
    <meta:user-defined meta:name="OVERHEIDop.straatnaam">Oude Dieze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95</meta:user-defined>
    <meta:user-defined meta:name="OVERHEIDop.GmbID/DC.identifier">gmb-2020-104995</meta:user-defined>
    <meta:user-defined meta:name="OVERHEIDop.versieInformatie"/>
  </office:meta>
</office:document-meta>
</file>