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–" text:level="1">
        <style:list-level-properties text:min-label-width="10mm"/>
      </text:list-level-style-bullet>
    </text:list-style>
    <text:list-style style:name="id1-3-2-1-1-25-1">
      <text:list-level-style-bullet text:bullet-char="–" text:level="1">
        <style:list-level-properties text:min-label-width="10mm"/>
      </text:list-level-style-bullet>
    </text:list-style>
    <text:list-style style:name="id1-3-2-1-1-2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Bordeauxstraat, voor nummer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Bordeauxstraat, voor nummer 67, 2711 CL Zoetermeer, kappen van een zieke boom en herplant van een boom, WB20200140 (verzonden d.d. 17 april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5">
              <text:list-item text:style-override="id1-3-2-1-1-25-1">
                <text:number>–</text:number>
                <text:p text:style-name="al"> een bezwaarschrift tegen het besluit hebt ingediend</text:p>
              </text:list-item>
              <text:list-item text:style-override="id1-3-2-1-1-25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9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40 </meta:user-defined>
    <dc:language>nl</dc:language>
    <meta:user-defined meta:name="OVERHEID.EPSG28992/DC.spatial">93871.9 452759.5</meta:user-defined>
    <meta:user-defined meta:name="DC.title">Gemeente Zoetermeer - verlening omgevingsvergunning - kappen van een zieke boom en herplant van een boom - Bordeauxstraat, voor nummer 67, Zoetermeer</meta:user-defined>
    <meta:user-defined meta:name="OVERHEID.PostcodeHuisnummer/OVERHEIDop.postcodeHuisnummer">2711CL 67</meta:user-defined>
    <meta:user-defined meta:name="OVERHEIDop.straatnaam">Bordeauxstraat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91</meta:user-defined>
    <meta:user-defined meta:name="OVERHEIDop.GmbID/DC.identifier">gmb-2020-104991</meta:user-defined>
    <meta:user-defined meta:name="OVERHEIDop.versieInformatie"/>
  </office:meta>
</office:document-meta>
</file>