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kamp 11 te Lemmer: aanvraag vergunning uitbreiden  bedrijfspand (OV 20200005/4867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januari 2020</text:span> is een aanvraag om een omgevingsvergunning binnengekomen voor deze locatie. Het gaat om het <text:span text:style-name="nadrukvet">uitbreiden van het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49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3850 540560</meta:user-defined>
    <meta:user-defined meta:name="DC.title">Ossekamp 11 te Lemmer: aanvraag vergunning uitbreiden  bedrijfspand (OV 20200005/4867945)</meta:user-defined>
    <meta:user-defined meta:name="OVERHEID.PostcodeHuisnummer/OVERHEIDop.postcodeHuisnummer">8531XK 11</meta:user-defined>
    <meta:user-defined meta:name="OVERHEIDop.straatnaam">Ossekamp</meta:user-defined>
    <meta:user-defined meta:name="OVERHEIDop.woonplaats">Lemm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499</meta:user-defined>
    <meta:user-defined meta:name="OVERHEIDop.GmbID/DC.identifier">gmb-2020-10499</meta:user-defined>
    <meta:user-defined meta:name="OVERHEIDop.versieInformatie"/>
  </office:meta>
</office:document-meta>
</file>