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oek Nelissenstraat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ek Nelissenstraat te Oostrum</text:span> - het bouwen van een complex voor kleinschalige bedrijfsruimten (HZ-OMV-2020-0139, ontvangstdatum 17 april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4984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8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8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864.09 393281.9</meta:user-defined>
    <meta:user-defined meta:name="DC.title">Omgevingsvergunning – regulier – aangevraagd (Loek Nelissenstraat te Oostrum)</meta:user-defined>
    <meta:user-defined meta:name="OVERHEID.PostcodeHuisnummer/OVERHEIDop.postcodeHuisnummer">5807GT 39</meta:user-defined>
    <meta:user-defined meta:name="OVERHEIDop.straatnaam">Loek Nelissenstraat</meta:user-defined>
    <meta:user-defined meta:name="OVERHEIDop.woonplaats">Oostrum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984</meta:user-defined>
    <meta:user-defined meta:name="OVERHEIDop.GmbID/DC.identifier">gmb-2020-104984</meta:user-defined>
    <meta:user-defined meta:name="OVERHEIDop.versieInformatie"/>
  </office:meta>
</office:document-meta>
</file>