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 C Hooftstraat 9, 5242 CH, Rosmalen, het uitbreiden/vergrot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 C Hooftstraat 9, 5242 CH, Rosmalen, het uitbreiden/vergroten van een woning, bouwen , WB00052941, 19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983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8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8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421.588 413576.022</meta:user-defined>
    <meta:user-defined meta:name="DC.title">P C Hooftstraat 9, 5242 CH, Rosmalen, het uitbreiden/vergroten van een woning - omgevingsvergunning -</meta:user-defined>
    <meta:user-defined meta:name="OVERHEID.PostcodeHuisnummer/OVERHEIDop.postcodeHuisnummer">5242CH 9</meta:user-defined>
    <meta:user-defined meta:name="OVERHEIDop.straatnaam">P C Hooftstraat</meta:user-defined>
    <meta:user-defined meta:name="OVERHEIDop.woonplaats">Rosmal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4983</meta:user-defined>
    <meta:user-defined meta:name="OVERHEIDop.GmbID/DC.identifier">gmb-2020-104983</meta:user-defined>
    <meta:user-defined meta:name="OVERHEIDop.versieInformatie"/>
  </office:meta>
</office:document-meta>
</file>