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sabellahof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2 te Venray</text:span> - het verbouwen van een woning (HZ-OMV-2020-0140, ontvangstdatum 20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98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31 391714</meta:user-defined>
    <meta:user-defined meta:name="DC.title">Omgevingsvergunning – regulier – aangevraagd (Isabellahof 42 te Venray)</meta:user-defined>
    <meta:user-defined meta:name="OVERHEID.PostcodeHuisnummer/OVERHEIDop.postcodeHuisnummer">5801LC 40</meta:user-defined>
    <meta:user-defined meta:name="OVERHEIDop.straatnaam">Isabellahof</meta:user-defined>
    <meta:user-defined meta:name="OVERHEIDop.woonplaats">Venray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80</meta:user-defined>
    <meta:user-defined meta:name="OVERHEIDop.GmbID/DC.identifier">gmb-2020-104980</meta:user-defined>
    <meta:user-defined meta:name="OVERHEIDop.versieInformatie"/>
  </office:meta>
</office:document-meta>
</file>