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dijk 6, 5391 KL, Nuland, het verbouwen en renoveren van een boerderij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apendijk 6, 5391 KL, Nuland, het verbouwen en renoveren van een boerderij, bouwen, gemeentelijke/provinciale monumenten, WB00052995, 20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4972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7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7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431 415403</meta:user-defined>
    <meta:user-defined meta:name="DC.title">Papendijk 6, 5391 KL, Nuland, het verbouwen en renoveren van een boerderij - omgevingsvergunning -</meta:user-defined>
    <meta:user-defined meta:name="OVERHEID.PostcodeHuisnummer/OVERHEIDop.postcodeHuisnummer">5391KL 6</meta:user-defined>
    <meta:user-defined meta:name="OVERHEIDop.straatnaam">Papendijk</meta:user-defined>
    <meta:user-defined meta:name="OVERHEIDop.woonplaats">Nuland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4972</meta:user-defined>
    <meta:user-defined meta:name="OVERHEIDop.GmbID/DC.identifier">gmb-2020-104972</meta:user-defined>
    <meta:user-defined meta:name="OVERHEIDop.versieInformatie"/>
  </office:meta>
</office:document-meta>
</file>