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üstelaan 76 te Santpoort-Zuid, uitbreiden entree met voorport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 </text:span>
          </text:p>
            <text:p text:style-name="common-al">Wüstelaan 76, uitbreiden entree met voorportaal (16/04/2020) 2094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49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0940-2020</meta:user-defined>
    <dc:language>nl</dc:language>
    <meta:user-defined meta:name="OVERHEID.EPSG28992/DC.spatial">103891.3 492873.2</meta:user-defined>
    <meta:user-defined meta:name="DC.title">Verlengen beslistermijn (ingediende aanvraag omgevingsvergunning): Wüstelaan 76 te Santpoort-Zuid, uitbreiden entree met voorportaal</meta:user-defined>
    <meta:user-defined meta:name="OVERHEID.PostcodeHuisnummer/OVERHEIDop.postcodeHuisnummer">2082AD 76</meta:user-defined>
    <meta:user-defined meta:name="OVERHEIDop.straatnaam">W??stelaan</meta:user-defined>
    <meta:user-defined meta:name="OVERHEIDop.woonplaats">Santpoort-Zui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71</meta:user-defined>
    <meta:user-defined meta:name="OVERHEIDop.GmbID/DC.identifier">gmb-2020-104971</meta:user-defined>
    <meta:user-defined meta:name="OVERHEIDop.versieInformatie"/>
  </office:meta>
</office:document-meta>
</file>