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loemendaalsestraatweg 138 C te Santpoort-Zuid, oprichten van kleinschalige naschoolse 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 </text:span>
          </text:p>
            <text:p text:style-name="common-al">Bloemendaalsestraatweg 138 C, oprichten van kleinschalige naschoolse opvang (15/04/2020) 1100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49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0006-2019</meta:user-defined>
    <dc:language>nl</dc:language>
    <meta:user-defined meta:name="OVERHEID.EPSG28992/DC.spatial">103492.651 492362.159</meta:user-defined>
    <meta:user-defined meta:name="DC.title">Verlengen beslistermijn (ingediende aanvraag omgevingsvergunning): Bloemendaalsestraatweg 138 C te Santpoort-Zuid, oprichten van kleinschalige naschoolse opvang</meta:user-defined>
    <meta:user-defined meta:name="OVERHEID.PostcodeHuisnummer/OVERHEIDop.postcodeHuisnummer">2082GL 138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69</meta:user-defined>
    <meta:user-defined meta:name="OVERHEIDop.GmbID/DC.identifier">gmb-2020-104969</meta:user-defined>
    <meta:user-defined meta:name="OVERHEIDop.versieInformatie"/>
  </office:meta>
</office:document-meta>
</file>