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1, 5232 JL, ’s-Hertogenbosch, het verwijderen van asbest uit een magazij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vensebaan 11, 5232 JL, ’s-Hertogenbosch, het verwijderen van asbest uit een magazijn, WB00052411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6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97.029 412774.26</meta:user-defined>
    <meta:user-defined meta:name="DC.title">Hervensebaan 11, 5232 JL, ’s-Hertogenbosch, het verwijderen van asbest uit een magazijn, bouwbesluit</meta:user-defined>
    <meta:user-defined meta:name="OVERHEID.PostcodeHuisnummer/OVERHEIDop.postcodeHuisnummer">5232JL 11</meta:user-defined>
    <meta:user-defined meta:name="OVERHEIDop.straatnaam">Hervenseba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68</meta:user-defined>
    <meta:user-defined meta:name="OVERHEIDop.GmbID/DC.identifier">gmb-2020-104968</meta:user-defined>
    <meta:user-defined meta:name="OVERHEIDop.versieInformatie"/>
  </office:meta>
</office:document-meta>
</file>