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5 het realiseren van een zelfstandige opgang t.b.v. 2 nieuwe bov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5 OV20200320 het realiseren van een zelfstandige opgang t.b.v. 2 nieuwe bovenwoningen (16-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6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6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6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8 560490</meta:user-defined>
    <meta:user-defined meta:name="DC.title">Ingekomen aanvraag, Sneek, Grootzand 45 het realiseren van een zelfstandige opgang t.b.v. 2 nieuwe bovenwoningen</meta:user-defined>
    <meta:user-defined meta:name="OVERHEID.PostcodeHuisnummer/OVERHEIDop.postcodeHuisnummer">8601AS 45</meta:user-defined>
    <meta:user-defined meta:name="OVERHEIDop.straatnaam">Grootzand</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966</meta:user-defined>
    <meta:user-defined meta:name="OVERHEIDop.GmbID/DC.identifier">gmb-2020-104966</meta:user-defined>
    <meta:user-defined meta:name="OVERHEIDop.versieInformatie"/>
  </office:meta>
</office:document-meta>
</file>