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Omgevingsvergunning verleend (uitgebreide procedure) voor het realiseren van een agrarisch dienstverlenend bedrijf (legalisatie) op het perceel Witveensterweg 14, 9258 CR te Eastermar (Olonr. 4762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Voor het realiseren van een agrarisch dienstverlenend bedrijf op het perceel Witveensterweg 14, 9258 CR te Eastermar. De aanvraag is betreffende een legalisatie. Burgemeester en wethouders van Tytsjerksteradiel maken bekend dat zij voor de volgende aanvraag, welke in strijd is met het ter plaatse geldende bestemmingsplan, een omgevingsvergunning hebben verleend met toepassing van een afwijking als bedoeld in artikel 2.12 lid 1 sub a onder 3 Wabo.</text:p>
            <text:p text:style-name="common-al">
            <text:span text:style-name="nadrukvet">Inzage</text:span>
          </text:p>
            <text:p text:style-name="common-al">Het bovenvermelde omgevingsbesluit en bijbehorende bescheiden liggen ter inzage gedurende zes weken vanaf donderdag 30 april 2020 bij de balie in het gemeentehuis. De digitale versie is in te zien via de landelijke website <text:a xlink:href="http://www.ruimtelijkeplannen.nl/" xlink:type="simple">www.ruimtelijkeplannen.nl</text:a> onder nummer: NL.IMRO.0737.00BPVIOV03-vg01</text:p>
            <text:p text:style-name="common-al">
            <text:span text:style-name="nadrukvet">Beroepsclausule</text:span>
          </text:p>
            <text:p text:style-name="common-al">Tegen het besluit kan een belanghebbende binnen zes weken, met ingang van de dag na die waarop dit besluit ter inzage is gelegd, beroep indienen bij de Rechtbank Noord-Nederland. Geen beroep kan worden ingesteld door belanghebbenden aan wie redelijkerwijs kan worden verweten dat zij geen zienswijzen ingediend hebben tijdens de ter inzage periode van de ontwerp omgevingsvergunning.</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Noord-Nederland. Wanneer een voorlopige voorziening wordt aangevraagd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96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6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6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2773 575945</meta:user-defined>
    <meta:user-defined meta:name="DC.title">Gemeente tytsjerksteradiel Omgevingsvergunning verleend (uitgebreide procedure) voor het realiseren van een agrarisch dienstverlenend bedrijf (legalisatie) op het perceel Witveensterweg 14, 9258 CR te Eastermar (Olonr. 4762999).</meta:user-defined>
    <meta:user-defined meta:name="OVERHEID.PostcodeHuisnummer/OVERHEIDop.postcodeHuisnummer">9261XW 14</meta:user-defined>
    <meta:user-defined meta:name="OVERHEIDop.straatnaam">Witveensterweg</meta:user-defined>
    <meta:user-defined meta:name="OVERHEIDop.woonplaats">Eastermar</meta:user-defined>
    <meta:user-defined meta:name="DCTERMS.W3CDTF/DCTERMS.available">2020-04-29</meta:user-defined>
    <meta:user-defined meta:name="DCTERMS.W3CDTF/OVERHEIDop.jaargang">2020</meta:user-defined>
    <meta:user-defined meta:name="OVERHEIDop.publicationIssue">104961</meta:user-defined>
    <meta:user-defined meta:name="OVERHEIDop.GmbID/DC.identifier">gmb-2020-104961</meta:user-defined>
    <meta:user-defined meta:name="OVERHEIDop.versieInformatie"/>
  </office:meta>
</office:document-meta>
</file>