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afsluiten van de straat voor hijswerkzaamheden - Van Wijngaardenstraa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an Wijngaardenstraat 43, 2722 CN Zoetermeer, gebruik openbare ruimte voor het afsluiten van de straat voor hijswerkzaamheden, WB20200287 (ontvangen d.d. 16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6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6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6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87 </meta:user-defined>
    <dc:language>nl</dc:language>
    <meta:user-defined meta:name="OVERHEID.EPSG28992/DC.spatial">94236.8 452449.6</meta:user-defined>
    <meta:user-defined meta:name="DC.title">Gemeente Zoetermeer - aanvraag omgevingsvergunning - gebruik openbare ruimte voor het afsluiten van de straat voor hijswerkzaamheden - Van Wijngaardenstraat 43, Zoetermeer</meta:user-defined>
    <meta:user-defined meta:name="OVERHEID.PostcodeHuisnummer/OVERHEIDop.postcodeHuisnummer">2722CN 43</meta:user-defined>
    <meta:user-defined meta:name="OVERHEIDop.straatnaam">Van Wijngaardenstraat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60</meta:user-defined>
    <meta:user-defined meta:name="OVERHEIDop.GmbID/DC.identifier">gmb-2020-104960</meta:user-defined>
    <meta:user-defined meta:name="OVERHEIDop.versieInformatie"/>
  </office:meta>
</office:document-meta>
</file>