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et terrein van Staatsbosbeheer (kadastrale sectie G 2778), het plaatsen van een tijdelijke trekkershu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1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Het terrein van Staatsbosbeheer (kadastrale sectie G 2778), het plaatsen van een tijdelijke trekkershut, 3585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95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5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5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6162.295 552090.868</meta:user-defined>
    <meta:user-defined meta:name="DC.title">Gemeente Borger-Odoorn, Drouwen, het terrein van Staatsbosbeheer (kadastrale sectie G 2778), het plaatsen van een tijdelijke trekkershut (aanvraag)</meta:user-defined>
    <meta:user-defined meta:name="OVERHEID.PostcodeHuisnummer/OVERHEIDop.postcodeHuisnummer">9533PN 4</meta:user-defined>
    <meta:user-defined meta:name="OVERHEIDop.straatnaam">Steenhopenweg</meta:user-defined>
    <meta:user-defined meta:name="OVERHEIDop.woonplaats">Drouw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53</meta:user-defined>
    <meta:user-defined meta:name="OVERHEIDop.GmbID/DC.identifier">gmb-2020-104953</meta:user-defined>
    <meta:user-defined meta:name="OVERHEIDop.versieInformatie"/>
  </office:meta>
</office:document-meta>
</file>