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ontainer - Meloengeel, tegenover nummer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Meloengeel, tegenover nummer 16, 2718 CG Zoetermeer, plaatsen van een container, WB20200288 (ontvangen d.d. 14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8 </meta:user-defined>
    <dc:language>nl</dc:language>
    <meta:user-defined meta:name="OVERHEID.EPSG28992/DC.spatial">93359.1 450728.8</meta:user-defined>
    <meta:user-defined meta:name="DC.title">Gemeente Zoetermeer - aanvraag omgevingsvergunning - plaatsen van een container - Meloengeel, tegenover nummer 16, Zoetermeer</meta:user-defined>
    <meta:user-defined meta:name="OVERHEID.PostcodeHuisnummer/OVERHEIDop.postcodeHuisnummer">2718CG 16</meta:user-defined>
    <meta:user-defined meta:name="OVERHEIDop.straatnaam">Meloengeel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45</meta:user-defined>
    <meta:user-defined meta:name="OVERHEIDop.GmbID/DC.identifier">gmb-2020-104945</meta:user-defined>
    <meta:user-defined meta:name="OVERHEIDop.versieInformatie"/>
  </office:meta>
</office:document-meta>
</file>