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f 18 in Hulsel, afwijken van het bestemmingsplan voor het realiseren van een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f 18 in Hulsel</text:p>
            <text:p text:style-name="common-al">
            <text:span text:style-name="nadrukvet">Omschrijving:</text:span>
          </text:p>
            <text:p text:style-name="common-al">afwijken van het bestemmingsplan voor het realiseren van een groepsaccommodatie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REU-2020-03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494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19 377137</meta:user-defined>
    <meta:user-defined meta:name="OVERHEID.EPSG28992/DC.spatial">140827.53 377100.46</meta:user-defined>
    <meta:user-defined meta:name="DC.title">Ontvangst aanvraag omgevingsvergunning, De Hoef 18 in Hulsel, afwijken van het bestemmingsplan voor het realiseren van een groepsaccommodatie</meta:user-defined>
    <meta:user-defined meta:name="OVERHEID.PostcodeHuisnummer/OVERHEIDop.postcodeHuisnummer">5096BJ 18</meta:user-defined>
    <meta:user-defined meta:name="OVERHEID.PostcodeHuisnummer/OVERHEIDop.postcodeHuisnummer">5096BJ 18</meta:user-defined>
    <meta:user-defined meta:name="OVERHEIDop.straatnaam">De Hoef</meta:user-defined>
    <meta:user-defined meta:name="OVERHEIDop.straatnaam">De Hoef</meta:user-defined>
    <meta:user-defined meta:name="OVERHEIDop.woonplaats">Hulsel</meta:user-defined>
    <meta:user-defined meta:name="OVERHEIDop.woonplaats">Huls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40</meta:user-defined>
    <meta:user-defined meta:name="OVERHEIDop.GmbID/DC.identifier">gmb-2020-104940</meta:user-defined>
    <meta:user-defined meta:name="OVERHEIDop.versieInformatie"/>
  </office:meta>
</office:document-meta>
</file>