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21, 5211 BS, ’s-Hertogenbosch, het verwijderen van asbesthoudende platen van overkapping in de tui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uijbenstraat 21, 5211 BS, ’s-Hertogenbosch, het verwijderen van asbesthoudende platen van overkapping in de tuin, WB00052816, 15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3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39.453 411219.685</meta:user-defined>
    <meta:user-defined meta:name="DC.title">Luijbenstraat 21, 5211 BS, ’s-Hertogenbosch, het verwijderen van asbesthoudende platen van overkapping in de tuin, bouwbesluit</meta:user-defined>
    <meta:user-defined meta:name="OVERHEID.PostcodeHuisnummer/OVERHEIDop.postcodeHuisnummer">5211BS 21</meta:user-defined>
    <meta:user-defined meta:name="OVERHEIDop.straatnaam">Luijben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39</meta:user-defined>
    <meta:user-defined meta:name="OVERHEIDop.GmbID/DC.identifier">gmb-2020-104939</meta:user-defined>
    <meta:user-defined meta:name="OVERHEIDop.versieInformatie"/>
  </office:meta>
</office:document-meta>
</file>