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 D, 5223 GV, ’s-Hertogenbosch, het bouwen van een tui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utersestraat 1 D, 5223 GV, ’s-Hertogenbosch, het bouwen van een tuinhuis, bouwen, WB00052949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93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4.597 410849.874</meta:user-defined>
    <meta:user-defined meta:name="DC.title">Deutersestraat 1 D, 5223 GV, ’s-Hertogenbosch, het bouwen van een tuinhuis - omgevingsvergunning -</meta:user-defined>
    <meta:user-defined meta:name="OVERHEID.PostcodeHuisnummer/OVERHEIDop.postcodeHuisnummer">5223GV 1</meta:user-defined>
    <meta:user-defined meta:name="OVERHEIDop.straatnaam">Deutersestraat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4937</meta:user-defined>
    <meta:user-defined meta:name="OVERHEIDop.GmbID/DC.identifier">gmb-2020-104937</meta:user-defined>
    <meta:user-defined meta:name="OVERHEIDop.versieInformatie"/>
  </office:meta>
</office:document-meta>
</file>