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Chabotstraat 4, 5246 EL, Rosmalen, het verlagen van een stoep voor het aanleggen van een inrit/parkeerpl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drik Chabotstraat 4, 5246 EL, Rosmalen, het verlagen van een stoep voor het aanleggen van een inrit/parkeerplek, uitweg, WB00052982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93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3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3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75.356 412154.262</meta:user-defined>
    <meta:user-defined meta:name="DC.title">Hendrik Chabotstraat 4, 5246 EL, Rosmalen, het verlagen van een stoep voor het aanleggen van een inrit/parkeerplek - omgevingsvergunning -</meta:user-defined>
    <meta:user-defined meta:name="OVERHEID.PostcodeHuisnummer/OVERHEIDop.postcodeHuisnummer">5246EL 4</meta:user-defined>
    <meta:user-defined meta:name="OVERHEIDop.straatnaam">Hendrik Chabotstraat</meta:user-defined>
    <meta:user-defined meta:name="OVERHEIDop.woonplaats">Rosma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936</meta:user-defined>
    <meta:user-defined meta:name="OVERHEIDop.GmbID/DC.identifier">gmb-2020-104936</meta:user-defined>
    <meta:user-defined meta:name="OVERHEIDop.versieInformatie"/>
  </office:meta>
</office:document-meta>
</file>