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1, 5241 EA, Rosmalen, het in gebruik nemen van een pand als sportschoo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straat 61, 5241 EA, Rosmalen, het in gebruik nemen van een pand als sportschool, strijd bestemmingsplan, WB00052954, 2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93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3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3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02.751 414176.755</meta:user-defined>
    <meta:user-defined meta:name="DC.title">Dorpsstraat 61, 5241 EA, Rosmalen, het in gebruik nemen van een pand als sportschool - omgevingsvergunning -</meta:user-defined>
    <meta:user-defined meta:name="OVERHEID.PostcodeHuisnummer/OVERHEIDop.postcodeHuisnummer">5241EA 61</meta:user-defined>
    <meta:user-defined meta:name="OVERHEIDop.straatnaam">Dorpsstraat</meta:user-defined>
    <meta:user-defined meta:name="OVERHEIDop.woonplaats">Rosma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934</meta:user-defined>
    <meta:user-defined meta:name="OVERHEIDop.GmbID/DC.identifier">gmb-2020-104934</meta:user-defined>
    <meta:user-defined meta:name="OVERHEIDop.versieInformatie"/>
  </office:meta>
</office:document-meta>
</file>