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eetwagen en een toilet - Lofoten 15-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Lofoten 15-36, Zoetermeer, plaatsen van een keetwagen en een toilet, WB20200286 (ontvangen d.d. 16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3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6 </meta:user-defined>
    <dc:language>nl</dc:language>
    <meta:user-defined meta:name="OVERHEID.EPSG28992/DC.spatial">97277.231 452195.954</meta:user-defined>
    <meta:user-defined meta:name="DC.title">Gemeente Zoetermeer - aanvraag omgevingsvergunning - plaatsen van een keetwagen en een toilet - Lofoten 15-36, Zoetermeer</meta:user-defined>
    <meta:user-defined meta:name="OVERHEID.PostcodeHuisnummer/OVERHEIDop.postcodeHuisnummer">2721JD 15</meta:user-defined>
    <meta:user-defined meta:name="OVERHEIDop.straatnaam">Lofote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31</meta:user-defined>
    <meta:user-defined meta:name="OVERHEIDop.GmbID/DC.identifier">gmb-2020-104931</meta:user-defined>
    <meta:user-defined meta:name="OVERHEIDop.versieInformatie"/>
  </office:meta>
</office:document-meta>
</file>