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vrijstaand bijgebouw en het aanleggen van een in- en uitrit aan de Molendwarsstraat 15 in Nederhemert. Zaaknummer: 02141334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2-2019<text:span text:style-name="nadrukvet">.</text:span> De aanvraag omgevingsvergunning heeft betrekking op het bouwen van een woning met vrijstaand bijgebouw en het aanleggen van een in- en uitrit op het adres Molendwarsstraat 1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9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444</meta:user-defined>
    <dc:language>nl</dc:language>
    <meta:user-defined meta:name="OVERHEID.EPSG28992/DC.spatial">139592 419702</meta:user-defined>
    <meta:user-defined meta:name="DC.title">Burgemeester en wethouders van Zaltbommel - Aanvraag omgevingsvergunning voor het bouwen van een woning met vrijstaand bijgebouw en het aanleggen van een in- en uitrit aan de Molendwarsstraat 15 in Nederhemert. Zaaknummer: 0214133444.</meta:user-defined>
    <meta:user-defined meta:name="OVERHEID.PostcodeHuisnummer/OVERHEIDop.postcodeHuisnummer">5317NP 13</meta:user-defined>
    <meta:user-defined meta:name="OVERHEIDop.straatnaam">Molendwarsstraat</meta:user-defined>
    <meta:user-defined meta:name="OVERHEIDop.woonplaats">Nederheme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93</meta:user-defined>
    <meta:user-defined meta:name="OVERHEIDop.GmbID/DC.identifier">gmb-2020-10493</meta:user-defined>
    <meta:user-defined meta:name="OVERHEIDop.versieInformatie"/>
  </office:meta>
</office:document-meta>
</file>