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ven te grote bomen (coniferen) vanwege schaduwoverlast, herplant van een aantal kleinere bomen - Gaasterland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aasterland 5, 2716 BN Zoetermeer, kappen van zeven te grote bomen (coniferen) vanwege schaduwoverlast, herplant van een aantal kleinere bomen, WB20200283 (ontvangen d.d. 15 april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283 </meta:user-defined>
    <dc:language>nl</dc:language>
    <meta:user-defined meta:name="OVERHEID.EPSG28992/DC.spatial">91487.3 451871.8</meta:user-defined>
    <meta:user-defined meta:name="DC.title">Gemeente Zoetermeer - aanvraag omgevingsvergunning - kappen van zeven te grote bomen (coniferen) vanwege schaduwoverlast, herplant van een aantal kleinere bomen - Gaasterland 5, Zoetermeer</meta:user-defined>
    <meta:user-defined meta:name="OVERHEID.PostcodeHuisnummer/OVERHEIDop.postcodeHuisnummer">2716BN 5</meta:user-defined>
    <meta:user-defined meta:name="OVERHEIDop.straatnaam">Gaasterland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23</meta:user-defined>
    <meta:user-defined meta:name="OVERHEIDop.GmbID/DC.identifier">gmb-2020-104923</meta:user-defined>
    <meta:user-defined meta:name="OVERHEIDop.versieInformatie"/>
  </office:meta>
</office:document-meta>
</file>