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vervangen van een dakkapel - Frankrijklaan 5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Frankrijklaan 55, 2711 CW Zoetermeer, vervangen van een dakkapel, WB20200290 (ontvangen d.d. 17 april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4918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18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18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290 </meta:user-defined>
    <dc:language>nl</dc:language>
    <meta:user-defined meta:name="OVERHEID.EPSG28992/DC.spatial">93906.9 452892.2</meta:user-defined>
    <meta:user-defined meta:name="DC.title">Gemeente Zoetermeer - aanvraag omgevingsvergunning - vervangen van een dakkapel - Frankrijklaan 55, Zoetermeer</meta:user-defined>
    <meta:user-defined meta:name="OVERHEID.PostcodeHuisnummer/OVERHEIDop.postcodeHuisnummer">2711CW 55</meta:user-defined>
    <meta:user-defined meta:name="OVERHEIDop.straatnaam">Frankrijklaan</meta:user-defined>
    <meta:user-defined meta:name="OVERHEIDop.woonplaats">Zoetermeer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918</meta:user-defined>
    <meta:user-defined meta:name="OVERHEIDop.GmbID/DC.identifier">gmb-2020-104918</meta:user-defined>
    <meta:user-defined meta:name="OVERHEIDop.versieInformatie"/>
  </office:meta>
</office:document-meta>
</file>