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ombouwen van een mantelzorgwoning naar een dubbele woning - Eerste Stationsstraat 7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Eerste Stationsstraat 77, 2712 HD Zoetermeer, ombouwen van een mantelzorgwoning naar een dubbele woning, WB20200279 (ontvangen d.d. 14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1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1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1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79 </meta:user-defined>
    <dc:language>nl</dc:language>
    <meta:user-defined meta:name="OVERHEID.EPSG28992/DC.spatial">93798.6 451737.8</meta:user-defined>
    <meta:user-defined meta:name="DC.title">Gemeente Zoetermeer - aanvraag omgevingsvergunning - ombouwen van een mantelzorgwoning naar een dubbele woning - Eerste Stationsstraat 77, Zoetermeer</meta:user-defined>
    <meta:user-defined meta:name="OVERHEID.PostcodeHuisnummer/OVERHEIDop.postcodeHuisnummer">2712HD 77</meta:user-defined>
    <meta:user-defined meta:name="OVERHEIDop.straatnaam">Eerste Stationsstraat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14</meta:user-defined>
    <meta:user-defined meta:name="OVERHEIDop.GmbID/DC.identifier">gmb-2020-104914</meta:user-defined>
    <meta:user-defined meta:name="OVERHEIDop.versieInformatie"/>
  </office:meta>
</office:document-meta>
</file>