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20, 5211 HN, ’s-Hertogenbosch, het plaats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Het Stadhuis 20, 5211 HN, ’s-Hertogenbosch, het plaatsen van gevelreclame, reclame, WB00051707,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9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97.391 410992.274</meta:user-defined>
    <meta:user-defined meta:name="DC.title">Achter Het Stadhuis 20, 5211 HN, ’s-Hertogenbosch, het plaatsen van gevelreclame, omgevingsvergunning</meta:user-defined>
    <meta:user-defined meta:name="OVERHEID.PostcodeHuisnummer/OVERHEIDop.postcodeHuisnummer">5211HN 20</meta:user-defined>
    <meta:user-defined meta:name="OVERHEIDop.straatnaam">Achter het Stadhuis</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909</meta:user-defined>
    <meta:user-defined meta:name="OVERHEIDop.GmbID/DC.identifier">gmb-2020-104909</meta:user-defined>
    <meta:user-defined meta:name="OVERHEIDop.versieInformatie"/>
  </office:meta>
</office:document-meta>
</file>