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Der Kinderenlaan 15, 5212 AB, ’s-Hertogenbosch, het aanpassen van de woning en uitbreiden van de begane gro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ntoon Der Kinderenlaan 15, 5212 AB, ’s-Hertogenbosch, het aanpassen van de woning en uitbreiden van de begane grond, bouwen, WB00051880, 1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90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0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0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76.945 412092.492</meta:user-defined>
    <meta:user-defined meta:name="DC.title">Antoon Der Kinderenlaan 15, 5212 AB, ’s-Hertogenbosch, het aanpassen van de woning en uitbreiden van de begane grond, omgevingsvergunning</meta:user-defined>
    <meta:user-defined meta:name="OVERHEID.PostcodeHuisnummer/OVERHEIDop.postcodeHuisnummer">5212AB 15</meta:user-defined>
    <meta:user-defined meta:name="OVERHEIDop.straatnaam">Antoon der Kinderenlaan</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4906</meta:user-defined>
    <meta:user-defined meta:name="OVERHEIDop.GmbID/DC.identifier">gmb-2020-104906</meta:user-defined>
    <meta:user-defined meta:name="OVERHEIDop.versieInformatie"/>
  </office:meta>
</office:document-meta>
</file>