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wijzigen van de voorgevel  - Van Keulendreef 3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66252   Van Keulendreef 34, 2661 ST Bergschenhoek.</text:p>
            <text:p text:style-name="common-al">Het wijzigen van de voorgevel (verzonden 09-01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49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6252</meta:user-defined>
    <dc:language>nl</dc:language>
    <meta:user-defined meta:name="OVERHEID.EPSG28992/DC.spatial">94274 445390</meta:user-defined>
    <meta:user-defined meta:name="DC.title">Gemeente Lansingerland - verlenging beslistermijn omgevingsvergunning - wijzigen van de voorgevel  - Van Keulendreef 34, Bergschenhoek</meta:user-defined>
    <meta:user-defined meta:name="OVERHEID.PostcodeHuisnummer/OVERHEIDop.postcodeHuisnummer">2661ST 34</meta:user-defined>
    <meta:user-defined meta:name="OVERHEIDop.straatnaam">Van Keulendreef</meta:user-defined>
    <meta:user-defined meta:name="OVERHEIDop.woonplaats">Bergschenhoe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90</meta:user-defined>
    <meta:user-defined meta:name="OVERHEIDop.GmbID/DC.identifier">gmb-2020-10490</meta:user-defined>
    <meta:user-defined meta:name="OVERHEIDop.versieInformatie"/>
  </office:meta>
</office:document-meta>
</file>