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kampsteeg 4, 5236 BB, ’s-Hertogenbosch, het bouwen van 2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ornkampsteeg 4, 5236 BB, ’s-Hertogenbosch, het bouwen van 2 dakkapellen, bouwen, WB00051833,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8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16.97 416054.754</meta:user-defined>
    <meta:user-defined meta:name="DC.title">Doornkampsteeg 4, 5236 BB, ’s-Hertogenbosch, het bouwen van 2 dakkapellen, omgevingsvergunning</meta:user-defined>
    <meta:user-defined meta:name="OVERHEID.PostcodeHuisnummer/OVERHEIDop.postcodeHuisnummer">5236BB 4</meta:user-defined>
    <meta:user-defined meta:name="OVERHEIDop.straatnaam">Doornkampsteeg</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87</meta:user-defined>
    <meta:user-defined meta:name="OVERHEIDop.GmbID/DC.identifier">gmb-2020-104887</meta:user-defined>
    <meta:user-defined meta:name="OVERHEIDop.versieInformatie"/>
  </office:meta>
</office:document-meta>
</file>