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olenstraat 14, 5241 AC, Rosmalen, het vervangen van de huidige erfafscheiding en verbeteren van de waterafvo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ladiolenstraat 14, 5241 AC, Rosmalen, het vervangen van de huidige erfafscheiding en verbeteren van de waterafvoer, bouwen, strijd bestemmingsplan, WB00051839, 17-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8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20.685 413825.442</meta:user-defined>
    <meta:user-defined meta:name="DC.title">Gladiolenstraat 14, 5241 AC, Rosmalen, het vervangen van de huidige erfafscheiding en verbeteren van de waterafvoer, omgevingsvergunning</meta:user-defined>
    <meta:user-defined meta:name="OVERHEID.PostcodeHuisnummer/OVERHEIDop.postcodeHuisnummer">5241AC 14</meta:user-defined>
    <meta:user-defined meta:name="OVERHEIDop.straatnaam">Gladiolenstraat</meta:user-defined>
    <meta:user-defined meta:name="OVERHEIDop.woonplaats">Rosmalen</meta:user-defined>
    <meta:user-defined meta:name="DCTERMS.W3CDTF/DCTERMS.available">2020-04-24</meta:user-defined>
    <meta:user-defined meta:name="DCTERMS.W3CDTF/OVERHEIDop.jaargang">2020</meta:user-defined>
    <meta:user-defined meta:name="OVERHEIDop.publicationIssue">104886</meta:user-defined>
    <meta:user-defined meta:name="OVERHEIDop.GmbID/DC.identifier">gmb-2020-104886</meta:user-defined>
    <meta:user-defined meta:name="OVERHEIDop.versieInformatie"/>
  </office:meta>
</office:document-meta>
</file>