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7, 5211 HP, ’s-Hertogenbosch, het plaatsen van een naambord aan de gevel van een wink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onteinstraat 7, 5211 HP, ’s-Hertogenbosch, het plaatsen van een naambord aan de gevel van een winkel, bouwen, reclame, WB00051962, 1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55.902 411035.402</meta:user-defined>
    <meta:user-defined meta:name="DC.title">Fonteinstraat 7, 5211 HP, ’s-Hertogenbosch, het plaatsen van een naambord aan de gevel van een winkel, omgevingsvergunning</meta:user-defined>
    <meta:user-defined meta:name="OVERHEID.PostcodeHuisnummer/OVERHEIDop.postcodeHuisnummer">5211HP 7</meta:user-defined>
    <meta:user-defined meta:name="OVERHEIDop.straatnaam">Fontein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83</meta:user-defined>
    <meta:user-defined meta:name="OVERHEIDop.GmbID/DC.identifier">gmb-2020-104883</meta:user-defined>
    <meta:user-defined meta:name="OVERHEIDop.versieInformatie"/>
  </office:meta>
</office:document-meta>
</file>