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Burg van Mulkenstraat 34 6181 CW te Elsloo (O2020-064\09711418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064\0971141891, ingekomen op 16 april 2020 voor het aanleggen van een in-/ uitrit gelegen aan Burg van Mulkenstraat 34 6181 CW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Inrit \ Uitwe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04877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877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877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991 328926</meta:user-defined>
    <meta:user-defined meta:name="OVERHEID.EPSG28992/DC.spatial">181995.01 328909.27</meta:user-defined>
    <meta:user-defined meta:name="DC.title">Ontvangen aanvraag omgevingsvergunning Burg van Mulkenstraat 34 6181 CW te Elsloo (O2020-064\0971141891)</meta:user-defined>
    <meta:user-defined meta:name="OVERHEID.PostcodeHuisnummer/OVERHEIDop.postcodeHuisnummer">6181CW 34</meta:user-defined>
    <meta:user-defined meta:name="OVERHEID.PostcodeHuisnummer/OVERHEIDop.postcodeHuisnummer">6181CW 34</meta:user-defined>
    <meta:user-defined meta:name="OVERHEIDop.straatnaam">Burg van Mulkenstraat</meta:user-defined>
    <meta:user-defined meta:name="OVERHEIDop.straatnaam">Burg van Mulkenstraat</meta:user-defined>
    <meta:user-defined meta:name="OVERHEIDop.woonplaats">Elsloo</meta:user-defined>
    <meta:user-defined meta:name="OVERHEIDop.woonplaats">Elsloo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4877</meta:user-defined>
    <meta:user-defined meta:name="OVERHEIDop.GmbID/DC.identifier">gmb-2020-104877</meta:user-defined>
    <meta:user-defined meta:name="OVERHEIDop.versieInformatie"/>
  </office:meta>
</office:document-meta>
</file>