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6, 5211 KG, ’s-Hertogenbosch, het plaatsen van reclame uiting op de gev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Kerkstraat 6, 5211 KG, ’s-Hertogenbosch, het plaatsen van reclame uiting op de gevel, reclame, WB00052389, 14-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4871</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71</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71</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292.395 411106.044</meta:user-defined>
    <meta:user-defined meta:name="DC.title">Kerkstraat 6, 5211 KG, ’s-Hertogenbosch, het plaatsen van reclame uiting op de gevel, omgevingsvergunning</meta:user-defined>
    <meta:user-defined meta:name="OVERHEID.PostcodeHuisnummer/OVERHEIDop.postcodeHuisnummer">5211KG 6</meta:user-defined>
    <meta:user-defined meta:name="OVERHEIDop.straatnaam">Kerkstraat</meta:user-defined>
    <meta:user-defined meta:name="OVERHEIDop.woonplaats">'s-Hertogenbosch</meta:user-defined>
    <meta:user-defined meta:name="DCTERMS.W3CDTF/DCTERMS.available">2020-04-24</meta:user-defined>
    <meta:user-defined meta:name="DCTERMS.W3CDTF/OVERHEIDop.jaargang">2020</meta:user-defined>
    <meta:user-defined meta:name="OVERHEIDop.publicationIssue">104871</meta:user-defined>
    <meta:user-defined meta:name="OVERHEIDop.GmbID/DC.identifier">gmb-2020-104871</meta:user-defined>
    <meta:user-defined meta:name="OVERHEIDop.versieInformatie"/>
  </office:meta>
</office:document-meta>
</file>