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Vergadering Brede Adviesraad Sociaal Domein Altena (BASD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nsdag 21 januari om 19.30 uur vergadert de Brede Adviesraad Sociaal Domein Altena. Dit is in het gemeentehuis, Sportlaan 170 in Almkerk.</text:p>
            <text:p text:style-name="common-al"/>
            <text:p text:style-name="common-al">Op de agenda staat onder andere: </text:p>
            <text:list text:style-name="id1-3-2-1-1-4">
              <text:list-item text:style-override="id1-3-2-1-1-4-1">
                <text:number>1.</text:number>
                <text:p text:style-name="al">Verordening Jeugdhulp;</text:p>
              </text:list-item>
              <text:list-item text:style-override="id1-3-2-1-1-4-2">
                <text:number>2.</text:number>
                <text:p text:style-name="al">Actieplan 2020 Preventie en aanpak alcohol en drugs bij jongeren</text:p>
              </text:list-item>
              <text:list-item text:style-override="id1-3-2-1-1-4-3">
                <text:number>3.</text:number>
                <text:p text:style-name="al">Advies Actieplan 2020</text:p>
              </text:list-item>
              <text:list-item text:style-override="id1-3-2-1-1-4-4">
                <text:number>4.</text:number>
                <text:p text:style-name="al">Managementrapportage Participatiewet 2018</text:p>
              </text:list-item>
              <text:list-item text:style-override="id1-3-2-1-1-4-5">
                <text:number>5.</text:number>
                <text:p text:style-name="al">Interne zaken BASDA</text:p>
                <text:p text:style-name="al"> </text:p>
              </text:list-item>
            </text:list>
            <text:p text:style-name="common-al">
            <text:span text:style-name="nadrukvet">De vergadering bijwonen als toehoorder?</text:span>
          </text:p>
            <text:p text:style-name="common-al">Dat kan! U bent van harte welkom om de vergadering van de Brede Adviesraad Sociaal Domein Altena als toehoorder bij te wonen. </text:p>
            <text:p text:style-name="common-al"> </text:p>
            <text:p text:style-name="common-al">
            <text:span text:style-name="nadrukvet">Agenda en verslag vorige vergadering inzien?</text:span>
          </text:p>
            <text:p text:style-name="common-al">U kunt de agenda en het verslag opvragen bij Hella de Ridder, <text:a xlink:href="mailto:h.deridder@gemeentealtena.nl" xlink:type="simple">h.deridder@gemeentealtena.nl</text:a></text:p>
            <text:p text:style-name="common-al"> </text:p>
            <text:p text:style-name="common-al">
            <text:span text:style-name="nadrukvet">Meer informatie over de Brede Adviesraad Sociaal Domein Altena?</text:span>
          </text:p>
            <text:p text:style-name="common-al">Neem dan contact op met  ambtelijk secretaris Eelco Horvers, telefoonnummer 0183 – 51 66 10   of  <text:a xlink:href="mailto:e.horvers@gemeentealtena.nl" xlink:type="simple">e.horvers@gemeentealtena.nl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48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ltena</meta:user-defined>
    <meta:user-defined meta:name="OVERHEID.Gemeente/DCTERMS.publisher">Altena</meta:user-defined>
    <meta:user-defined meta:name="OVERHEID.TaxonomieBeleidsagenda/OVERHEID.category">Sociale zekerheid | Organisatie en beleid</meta:user-defined>
    <dc:language>nl</dc:language>
    <meta:user-defined meta:name="OVERHEID.Gemeente/DC.spatial">Altena</meta:user-defined>
    <meta:user-defined meta:name="DC.title">Gemeente Altena - Vergadering Brede Adviesraad Sociaal Domein Altena (BASDA)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487</meta:user-defined>
    <meta:user-defined meta:name="OVERHEIDop.GmbID/DC.identifier">gmb-2020-10487</meta:user-defined>
    <meta:user-defined meta:name="OVERHEIDop.versieInformatie"/>
  </office:meta>
</office:document-meta>
</file>