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 68 t/m 84 (even), ‘s-Hertogenbosch, het wijzigen van het bestaande dakterra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agistratenlaan 68 t/m 84 (even), ‘s-Hertogenbosch, het wijzigen van het bestaande dakterras, bouwen, WB00050950, 17-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86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6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6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91.328 410717.131</meta:user-defined>
    <meta:user-defined meta:name="DC.title">Magistratenlaan 68 t/m 84 (even), ‘s-Hertogenbosch, het wijzigen van het bestaande dakterras, omgevingsvergunning</meta:user-defined>
    <meta:user-defined meta:name="OVERHEID.PostcodeHuisnummer/OVERHEIDop.postcodeHuisnummer">5223MD 74</meta:user-defined>
    <meta:user-defined meta:name="OVERHEIDop.straatnaam">Magistratenlaan</meta:user-defined>
    <meta:user-defined meta:name="OVERHEIDop.woonplaats">'s-Hertogenbosch</meta:user-defined>
    <meta:user-defined meta:name="DCTERMS.W3CDTF/DCTERMS.available">2020-04-24</meta:user-defined>
    <meta:user-defined meta:name="DCTERMS.W3CDTF/OVERHEIDop.jaargang">2020</meta:user-defined>
    <meta:user-defined meta:name="OVERHEIDop.publicationIssue">104865</meta:user-defined>
    <meta:user-defined meta:name="OVERHEIDop.GmbID/DC.identifier">gmb-2020-104865</meta:user-defined>
    <meta:user-defined meta:name="OVERHEIDop.versieInformatie"/>
  </office:meta>
</office:document-meta>
</file>