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nabij nr. 40 te Vinkel, het kappen van drie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resia nabij nr. 40 te Vinkel, het kappen van drie bomen, kappen, WB00051720, 17-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6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6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6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757 413119</meta:user-defined>
    <meta:user-defined meta:name="DC.title">Fresia nabij nr. 40 te Vinkel, het kappen van drie bomen, omgevingsvergunning</meta:user-defined>
    <meta:user-defined meta:name="OVERHEID.PostcodeHuisnummer/OVERHEIDop.postcodeHuisnummer">5382JS 40</meta:user-defined>
    <meta:user-defined meta:name="OVERHEIDop.straatnaam">Fresia</meta:user-defined>
    <meta:user-defined meta:name="OVERHEIDop.woonplaats">Vinkel</meta:user-defined>
    <meta:user-defined meta:name="DCTERMS.W3CDTF/DCTERMS.available">2020-04-24</meta:user-defined>
    <meta:user-defined meta:name="DCTERMS.W3CDTF/OVERHEIDop.jaargang">2020</meta:user-defined>
    <meta:user-defined meta:name="OVERHEIDop.publicationIssue">104864</meta:user-defined>
    <meta:user-defined meta:name="OVERHEIDop.GmbID/DC.identifier">gmb-2020-104864</meta:user-defined>
    <meta:user-defined meta:name="OVERHEIDop.versieInformatie"/>
  </office:meta>
</office:document-meta>
</file>