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Nije Buorren 69, 9221TL Rottevalle - de bouw van een berging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ije Buorren 69, 9221TL Rottevalle, de bouw van een berging ontvangen: 20 april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486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6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6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Nije Buorren 69, 9221TL Rottevalle, de bouw van een berging ontvangen: 20 april 2020</meta:user-defined>
    <dc:language>nl</dc:language>
    <meta:user-defined meta:name="OVERHEID.EPSG28992/DC.spatial">203074.89 573257.58</meta:user-defined>
    <meta:user-defined meta:name="DC.title">Gemeente Smallingerland - aanvraag omgevingsvergunning - Nije Buorren 69, 9221TL Rottevalle - de bouw van een berging -</meta:user-defined>
    <meta:user-defined meta:name="OVERHEID.PostcodeHuisnummer/OVERHEIDop.postcodeHuisnummer">9221TL 69</meta:user-defined>
    <meta:user-defined meta:name="OVERHEIDop.straatnaam">Nije Buorren</meta:user-defined>
    <meta:user-defined meta:name="OVERHEIDop.woonplaats">Rottevalle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863</meta:user-defined>
    <meta:user-defined meta:name="OVERHEIDop.GmbID/DC.identifier">gmb-2020-104863</meta:user-defined>
    <meta:user-defined meta:name="OVERHEIDop.versieInformatie"/>
  </office:meta>
</office:document-meta>
</file>