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46, 5211 BT, ’s-Hertogenbosch, het vervangen/herstellen van metselwerk en houten kozijn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Luijbenstraat 46, 5211 BT, ’s-Hertogenbosch, het vervangen/herstellen van metselwerk en houten kozijnen, bouwen, gemeentelijke/provinciale monumenten, WB00052388, 1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86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6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6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45.005 411197.008</meta:user-defined>
    <meta:user-defined meta:name="DC.title">Luijbenstraat 46, 5211 BT, ’s-Hertogenbosch, het vervangen/herstellen van metselwerk en houten kozijnen, omgevingsvergunning</meta:user-defined>
    <meta:user-defined meta:name="OVERHEID.PostcodeHuisnummer/OVERHEIDop.postcodeHuisnummer">5211BT 46</meta:user-defined>
    <meta:user-defined meta:name="OVERHEIDop.straatnaam">Luijbenstraat</meta:user-defined>
    <meta:user-defined meta:name="OVERHEIDop.woonplaats">'s-Hertogenbosch</meta:user-defined>
    <meta:user-defined meta:name="DCTERMS.W3CDTF/DCTERMS.available">2020-04-24</meta:user-defined>
    <meta:user-defined meta:name="DCTERMS.W3CDTF/OVERHEIDop.jaargang">2020</meta:user-defined>
    <meta:user-defined meta:name="OVERHEIDop.publicationIssue">104861</meta:user-defined>
    <meta:user-defined meta:name="OVERHEIDop.GmbID/DC.identifier">gmb-2020-104861</meta:user-defined>
    <meta:user-defined meta:name="OVERHEIDop.versieInformatie"/>
  </office:meta>
</office:document-meta>
</file>