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15, 5211 AA, ’s-Hertogenbosch, het splitsen van twee appartement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ijweg 15, 5211 AA, ’s-Hertogenbosch, het splitsen van twee appartementen, bouwen, rijksmonumenten, WB00051077, 17-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85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5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5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45.081 410996.241</meta:user-defined>
    <meta:user-defined meta:name="DC.title">Maijweg 15, 5211 AA, ’s-Hertogenbosch, het splitsen van twee appartementen , omgevingsvergunning</meta:user-defined>
    <meta:user-defined meta:name="OVERHEID.PostcodeHuisnummer/OVERHEIDop.postcodeHuisnummer">5211AA 15</meta:user-defined>
    <meta:user-defined meta:name="OVERHEIDop.straatnaam">Maijweg</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4858</meta:user-defined>
    <meta:user-defined meta:name="OVERHEIDop.GmbID/DC.identifier">gmb-2020-104858</meta:user-defined>
    <meta:user-defined meta:name="OVERHEIDop.versieInformatie"/>
  </office:meta>
</office:document-meta>
</file>