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deck Pyrmontlaan nabij nr. 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2315066 voor een omgevingsvergunning voor het plaatsen van een bijenhotel op locatie Waldeck Pyrmontlaan nabij nr. 35 in Soest. De vergunning is toegekend en is verzonden op 21 april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85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56.36 465796.5</meta:user-defined>
    <meta:user-defined meta:name="DC.title">Kennisgeving besluit op aanvraag omgevingsvergunning Waldeck Pyrmontlaan nabij nr. 35 in Soest</meta:user-defined>
    <meta:user-defined meta:name="OVERHEID.PostcodeHuisnummer/OVERHEIDop.postcodeHuisnummer">3762CS 2</meta:user-defined>
    <meta:user-defined meta:name="OVERHEIDop.straatnaam">Chalonhof</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4857</meta:user-defined>
    <meta:user-defined meta:name="OVERHEIDop.GmbID/DC.identifier">gmb-2020-104857</meta:user-defined>
    <meta:user-defined meta:name="OVERHEIDop.versieInformatie"/>
  </office:meta>
</office:document-meta>
</file>