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3, 5211 JS, ’s-Hertogenbosch, het plaatsen van een reclamebor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nsmarkt 13, 5211 JS, ’s-Hertogenbosch, het plaatsen van een reclamebord, bouwen, gemeentelijke/provinciale monumenten, reclame, WB00052373,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5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68.207 411168.443</meta:user-defined>
    <meta:user-defined meta:name="DC.title">Pensmarkt 13, 5211 JS, ’s-Hertogenbosch, het plaatsen van een reclamebord, omgevingsvergunning</meta:user-defined>
    <meta:user-defined meta:name="OVERHEID.PostcodeHuisnummer/OVERHEIDop.postcodeHuisnummer">5211JS 13</meta:user-defined>
    <meta:user-defined meta:name="OVERHEIDop.straatnaam">Pensmarkt</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54</meta:user-defined>
    <meta:user-defined meta:name="OVERHEIDop.GmbID/DC.identifier">gmb-2020-104854</meta:user-defined>
    <meta:user-defined meta:name="OVERHEIDop.versieInformatie"/>
  </office:meta>
</office:document-meta>
</file>